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4055in" style:use-optimal-column-width="false"/>
    </style:style>
    <style:style style:name="TableColumn11" style:family="table-column">
      <style:table-column-properties style:column-width="0.325in" style:use-optimal-column-width="false"/>
    </style:style>
    <style:style style:name="TableColumn12" style:family="table-column">
      <style:table-column-properties style:column-width="1.3479in" style:use-optimal-column-width="false"/>
    </style:style>
    <style:style style:name="TableColumn13" style:family="table-column">
      <style:table-column-properties style:column-width="0.6909in" style:use-optimal-column-width="false"/>
    </style:style>
    <style:style style:name="TableColumn14" style:family="table-column">
      <style:table-column-properties style:column-width="0.684in" style:use-optimal-column-width="false"/>
    </style:style>
    <style:style style:name="TableColumn15" style:family="table-column">
      <style:table-column-properties style:column-width="0.2368in" style:use-optimal-column-width="false"/>
    </style:style>
    <style:style style:name="TableColumn16" style:family="table-column">
      <style:table-column-properties style:column-width="0.1277in" style:use-optimal-column-width="false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0.9868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0131in" style:use-optimal-column-width="false"/>
    </style:style>
    <style:style style:name="TableColumn21" style:family="table-column">
      <style:table-column-properties style:column-width="1.327in" style:use-optimal-column-width="false"/>
    </style:style>
    <style:style style:name="Table9" style:family="table">
      <style:table-properties style:width="7.5305in" fo:margin-left="0in" table:align="center"/>
    </style:style>
    <style:style style:name="TableRow22" style:family="table-row">
      <style:table-row-properties style:row-height="0.475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2" style:parent-style-name="內文" style:family="paragraph">
      <style:paragraph-properties fo:text-align="center" fo:line-height="0.2083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end" style:line-height-at-least="0.1666in"/>
      <style:text-properties fo:font-size="8pt" style:font-size-asian="8pt"/>
    </style:style>
    <style:style style:name="TableRow37" style:family="table-row">
      <style:table-row-properties style:row-height="0.4756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2" style:parent-style-name="內文" style:family="paragraph">
      <style:text-properties style:font-name="華康超明體" style:font-name-asian="華康超明體" fo:font-weight="bold" style:font-weight-asian="bold" fo:color="#FF0000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center" fo:line-height="0.2083in"/>
      <style:text-properties style:font-name-asian="標楷體"/>
    </style:style>
    <style:style style:name="P4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end" style:line-height-at-least="0.1666in"/>
      <style:text-properties fo:font-size="8pt" style:font-size-asian="8pt"/>
    </style:style>
    <style:style style:name="TableRow49" style:family="table-row">
      <style:table-row-properties style:row-height="0.4444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55" style:parent-style-name="內文" style:family="paragraph">
      <style:paragraph-properties fo:text-align="justify" style:line-height-at-least="0.1666in"/>
    </style:style>
    <style:style style:name="TableRow56" style:family="table-row">
      <style:table-row-properties style:row-height="0.2756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Row61" style:family="table-row">
      <style:table-row-properties style:min-row-height="0.8534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line-height="0.0138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1388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1388in"/>
      <style:text-properties style:font-name="標楷體" style:font-name-asian="標楷體"/>
    </style:style>
    <style:style style:name="P69" style:parent-style-name="內文" style:family="paragraph">
      <style:paragraph-properties fo:line-height="0.1666in" fo:text-indent="1.1666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.1666in" fo:text-indent="1.1666in"/>
      <style:text-properties style:font-name="標楷體" style:font-name-asian="標楷體"/>
    </style:style>
    <style:style style:name="TableRow73" style:family="table-row">
      <style:table-row-properties style:min-row-height="0.845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justify" style:line-height-at-least="0.1666in" fo:text-indent="0.1666in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justify" style:line-height-at-least="0.1805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.1805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.1805in"/>
      <style:text-properties style:font-name="標楷體" style:font-name-asian="標楷體"/>
    </style:style>
    <style:style style:name="TableRow84" style:family="table-row">
      <style:table-row-properties style:row-height="0.4722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style:line-height-at-least="0.1666in" fo:text-indent="0.1666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1" style:family="table-row">
      <style:table-row-properties style:row-height="0.4722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justify" style:line-height-at-least="0.1666in" fo:text-indent="0.1666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text-align="justify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1" style:family="table-row">
      <style:table-row-properties style:row-height="0.6333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justify" style:line-height-at-least="0.1666in" fo:text-indent="0.25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color="#C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10" style:family="table-row">
      <style:table-row-properties style:row-height="1.1444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fo:text-align="center" style:line-height-at-least="0.1388in"/>
      <style:text-properties style:font-name-asian="標楷體"/>
    </style:style>
    <style:style style:name="P113" style:parent-style-name="內文" style:family="paragraph">
      <style:paragraph-properties fo:text-align="center" style:line-height-at-least="0.1388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20" style:family="table-row">
      <style:table-row-properties style:min-row-height="0.2201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5" style:parent-style-name="內文" style:family="paragraph">
      <style:paragraph-properties fo:text-align="center" style:line-height-at-least="0.1666in" fo:margin-left="-0.0784in" fo:margin-right="-0.1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46" style:family="table-row">
      <style:table-row-properties style:min-row-height="0.7395in" style:use-optimal-row-height="false" fo:keep-together="always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bottom" fo:padding-top="0in" fo:padding-left="0.0784in" fo:padding-bottom="0in" fo:padding-right="0.0784in"/>
    </style:style>
    <style:style style:name="P150" style:parent-style-name="內文" style:family="paragraph">
      <style:paragraph-properties fo:text-align="justify" style:line-height-at-least="0.1666in" fo:text-inden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bottom" fo:padding-top="0in" fo:padding-left="0.0784in" fo:padding-bottom="0in" fo:padding-right="0.0784in"/>
    </style:style>
    <style:style style:name="P152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bottom" fo:padding-top="0in" fo:padding-left="0.0784in" fo:padding-bottom="0in" fo:padding-right="0.0784in"/>
    </style:style>
    <style:style style:name="P154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bottom" fo:padding-top="0in" fo:padding-left="0.0784in" fo:padding-bottom="0in" fo:padding-right="0.0784in"/>
    </style:style>
    <style:style style:name="P156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84in" fo:padding-bottom="0in" fo:padding-right="0.0784in"/>
    </style:style>
    <style:style style:name="P158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Row159" style:family="table-row">
      <style:table-row-properties style:min-row-height="0.2312in" style:use-optimal-row-height="false" fo:keep-together="always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8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84in"/>
    </style:style>
    <style:style style:name="P168" style:parent-style-name="內文" style:family="paragraph">
      <style:paragraph-properties fo:text-align="center" fo:margin-left="0.4215in" fo:text-indent="-0.3888in">
        <style:tab-stops/>
      </style:paragraph-properties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84in"/>
    </style:style>
    <style:style style:name="P170" style:parent-style-name="內文" style:family="paragraph">
      <style:paragraph-properties fo:text-align="center" fo:margin-left="0.4215in" fo:text-indent="-0.3888in">
        <style:tab-stops/>
      </style:paragraph-properties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172" style:parent-style-name="內文" style:family="paragraph">
      <style:paragraph-properties fo:text-align="center" fo:margin-left="0.2993in" fo:text-indent="-0.305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 style:min-row-height="0.7388in" style:use-optimal-row-height="false" fo:keep-together="always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84in" fo:padding-bottom="0in" fo:padding-right="0.0784in"/>
    </style:style>
    <style:style style:name="P177" style:parent-style-name="內文" style:family="paragraph">
      <style:paragraph-properties fo:text-align="justify" style:line-height-at-least="0.1666in" fo:text-indent="0.2548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84in" fo:padding-bottom="0in" fo:padding-right="0.0784in"/>
    </style:style>
    <style:style style:name="P179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84in" fo:padding-bottom="0in" fo:padding-right="0.0784in"/>
    </style:style>
    <style:style style:name="P181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84in" fo:padding-bottom="0in" fo:padding-right="0.0784in"/>
    </style:style>
    <style:style style:name="P183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84in" fo:padding-bottom="0in" fo:padding-right="0.0784in"/>
    </style:style>
    <style:style style:name="P185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fo:text-align="justify" style:line-height-at-least="0in"/>
      <style:text-properties style:font-name-asian="標楷體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華康超明體" style:font-name-asian="華康超明體" style:font-weight-complex="bold"/>
    </style:style>
  </office:automatic-styles>
  <office:body>
    <office:text text:use-soft-page-breaks="true">
      <text:p text:style-name="P1"><text:span text:style-name="T5">弘光科技大學學術研究發展委員會研究計畫延期及變更申請表</text:span><text:span text:style-name="T6">(</text:span><text:span text:style-name="T7">光田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計畫</text:p>
            <text:p text:style-name="P25">主持人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所屬</text:p>
            <text:p text:style-name="P30">系所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rows-spanned="2">
            <text:p text:style-name="P34">計畫編號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共同</text:p>
            <text:p text:style-name="P40">主持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所屬單位及職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計畫</text:p>
            <text:p text:style-name="P52"><text:span text:style-name="T53">名稱</text:span>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原<text:s text:c="3"/>研<text:s text:c="3"/>究<text:s text:c="3"/>案<text:s text:c="3"/>內<text:s text:c="3"/>容<text:s text:c="2"/>情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擬修訂情形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/>
            <text:p text:style-name="P64">1 □展延計畫執行期限</text:p>
            <text:p text:style-name="P65"><text:span text:style-name="T66"><text:line-break/><text:s text:c="2"/>原計畫期限：</text:span><text:span text:style-name="T67">自 <text:s text:c="3"/>年 <text:s text:c="3"/>月 <text:s text:c="3"/>日起</text:span></text:p>
            <text:p text:style-name="P68"/>
            <text:p text:style-name="P69">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希望延長期限：至 <text:s text:c="3"/>年 <text:s text:c="3"/>月 <text:s text:c="3"/>日止</text:p>
            <text:p text:style-name="P72"><text:line-break/>（研究經費不可隨計畫延期）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2 □變更執行計畫主持人或共同主持人</text:p>
            <text:p text:style-name="P76">原計畫主持人或共同主持人：</text:p>
            <text:p text:style-name="P77">聯絡電話：</text:p>
            <text:p text:style-name="P78"><text:span text:style-name="T79">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新計畫主持人或共同主持人：</text:p>
            <text:p text:style-name="P82">聯絡電話：</text:p>
            <text:p text:style-name="P83">單位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3 □變更計畫名稱</text:p>
            <text:p text:style-name="P87"><text:span text:style-name="T88">原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新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4 □變更計畫內容</text:p>
            <text:p text:style-name="P94"><text:span text:style-name="T95">原計畫內容：</text:span><text:span text:style-name="T96">詳如原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<text:span text:style-name="T99">新計畫內容：</text:span><text:span text:style-name="T100">詳如附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5 □放棄計畫</text:p>
            <text:p text:style-name="P104"><text:span text:style-name="T105">（放棄計畫者，</text:span><text:span text:style-name="T106">必須繳回所有請領經費</text:span><text:span text:style-name="T1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延期</text:p>
            <text:p text:style-name="P113"><text:span text:style-name="T114">或變更說明</text:span></text:p>
          </table:table-cell>
          <table:covered-table-cell/>
          <table:table-cell table:style-name="TableCell115" table:number-columns-spanned="10"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申</text:p>
            <text:p text:style-name="P123"/>
            <text:p text:style-name="P124">請</text:p>
            <text:p text:style-name="P125"/>
            <text:p text:style-name="P126">程</text:p>
            <text:p text:style-name="P127"/>
            <text:p text:style-name="P128"><text:span text:style-name="T129">序</text:span></text:p>
          </table:table-cell>
          <table:table-cell table:style-name="TableCell130" table:number-rows-spanned="2">
            <text:p text:style-name="P131">弘</text:p>
            <text:p text:style-name="P132">光</text:p>
          </table:table-cell>
          <table:table-cell table:style-name="TableCell133">
            <text:p text:style-name="P134">主持人/共同主持人</text:p>
          </table:table-cell>
          <table:table-cell table:style-name="TableCell135" table:number-columns-spanned="2">
            <text:p text:style-name="P136"><text:span text:style-name="T137">系所主管</text:span></text:p>
          </table:table-cell>
          <table:covered-table-cell/>
          <table:table-cell table:style-name="TableCell138" table:number-columns-spanned="3">
            <text:p text:style-name="P139"><text:span text:style-name="T140">學院院長</text:span>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會計室</text:span></text:p>
          </table:table-cell>
          <table:covered-table-cell/>
          <table:covered-table-cell/>
          <table:table-cell table:style-name="TableCell144">
            <text:p text:style-name="P145">學術研究發展委員會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年 <text:s/>月 <text:s/>日</text:p>
          </table:table-cell>
          <table:table-cell table:style-name="TableCell151" table:number-columns-spanned="2">
            <text:p text:style-name="P152">年 <text:s text:c="2"/>月 <text:s text:c="2"/>日</text:p>
          </table:table-cell>
          <table:covered-table-cell/>
          <table:table-cell table:style-name="TableCell153" table:number-columns-spanned="3">
            <text:p text:style-name="P154"><text:s text:c="2"/>年 <text:s text:c="2"/>月 <text:s text:c="2"/>日</text:p>
          </table:table-cell>
          <table:covered-table-cell/>
          <table:covered-table-cell/>
          <table:table-cell table:style-name="TableCell155" table:number-columns-spanned="3">
            <text:p text:style-name="P156"><text:s text:c="2"/>年 <text:s text:c="2"/>月 <text:s text:c="2"/>日</text:p>
          </table:table-cell>
          <table:covered-table-cell/>
          <table:covered-table-cell/>
          <table:table-cell table:style-name="TableCell157">
            <text:p text:style-name="P158"><text:s text:c="2"/>年 <text:s text:c="2"/>月 <text:s text:c="2"/>日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2">
            <text:p text:style-name="P162">光田</text:p>
          </table:table-cell>
          <table:table-cell table:style-name="TableCell163">
            <text:p text:style-name="P164">主持人/共同主持人</text:p>
          </table:table-cell>
          <table:table-cell table:style-name="TableCell165" table:number-columns-spanned="2">
            <text:p text:style-name="P166">醫學研究部</text:p>
          </table:table-cell>
          <table:covered-table-cell/>
          <table:table-cell table:style-name="TableCell167" table:number-columns-spanned="3">
            <text:p text:style-name="P168">財務課</text:p>
          </table:table-cell>
          <table:covered-table-cell/>
          <table:covered-table-cell/>
          <table:table-cell table:style-name="TableCell169" table:number-columns-spanned="3">
            <text:p text:style-name="P170">執行長</text:p>
          </table:table-cell>
          <table:covered-table-cell/>
          <table:covered-table-cell/>
          <table:table-cell table:style-name="TableCell171">
            <text:p text:style-name="P172">總院長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年 <text:s/>月 <text:s text:c="2"/>日</text:p>
          </table:table-cell>
          <table:table-cell table:style-name="TableCell178" table:number-columns-spanned="2">
            <text:p text:style-name="P179">年 <text:s text:c="2"/>月 <text:s text:c="2"/>日</text:p>
          </table:table-cell>
          <table:covered-table-cell/>
          <table:table-cell table:style-name="TableCell180" table:number-columns-spanned="3">
            <text:p text:style-name="P181"><text:s text:c="2"/>年 <text:s text:c="2"/>月 <text:s text:c="2"/>日</text:p>
          </table:table-cell>
          <table:covered-table-cell/>
          <table:covered-table-cell/>
          <table:table-cell table:style-name="TableCell182" table:number-columns-spanned="3">
            <text:p text:style-name="P183">年 <text:s text:c="2"/>月 <text:s text:c="2"/>日</text:p>
          </table:table-cell>
          <table:covered-table-cell/>
          <table:covered-table-cell/>
          <table:table-cell table:style-name="TableCell184">
            <text:p text:style-name="P185"><text:s text:c="2"/>年 <text:s text:c="2"/>月 <text:s text:c="2"/>日</text:p>
          </table:table-cell>
        </table:table-row>
      </table:table>
      <text:p text:style-name="P186">註1：申請計畫展延、變更、放棄，原則上僅以乙次為限。</text:p>
      <text:p text:style-name="P187">註2：展延計畫者須於執行計畫結束前二個月內（即10月底以前）完成辦理程序。</text:p>
      <text:p text:style-name="P188"><text:span text:style-name="T189">註</text:span><text:span text:style-name="T190">3</text:span><text:span text:style-name="T191">：變更計畫內容者，請附新修訂之計畫書內容。</text:span><text:span text:style-name="T192"><text:line-break/></text:span><text:span text:style-name="T193">註4．</text:span><text:span text:style-name="T194">本表請填</text:span><text:span text:style-name="T195">1</text:span><text:span text:style-name="T196">式</text:span><text:span text:style-name="T197">4</text:span><text:span text:style-name="T198">份，雙方完成申請程序後，送回弘光科技大學研發處，核准後由會計室、研發處、計畫主持人及共同主持人各抽存一份</text:span><text:span text:style-name="T1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944in" fo:margin-bottom="0.5in" fo:margin-right="0.694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2" style:parent-style-name="頁尾" style:family="paragraph">
      <style:paragraph-properties fo:text-align="end"/>
      <style:text-properties style:font-name-asian="標楷體" fo:font-size="12pt" style:font-size-asian="12pt"/>
    </style:style>
    <style:style style:name="P3" style:parent-style-name="頁尾" style:family="paragraph">
      <style:paragraph-properties fo:text-align="end"/>
      <style:text-properties style:font-name-asian="標楷體" fo:font-size="12pt" style:font-size-asian="12pt"/>
    </style:style>
    <style:style style:name="P4" style:parent-style-name="頁尾" style:family="paragraph">
      <style:paragraph-properties fo:text-align="end"/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FM-10895-004</text:p>
        <text:p text:style-name="P3">表單修訂日期：114.08.01</text:p>
        <text:p text:style-name="P4">保存期限：10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學術研究發展委員會研究計畫延期及變更申請表</dc:title>
    <meta:initial-creator>弘光</meta:initial-creator>
    <dc:creator>ariel</dc:creator>
    <meta:creation-date>2023-01-10T06:33:00Z</meta:creation-date>
    <dc:date>2025-07-03T02:51:00Z</dc:date>
    <meta:template xlink:href="Normal" xlink:type="simple"/>
    <meta:editing-cycles>7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