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1.3479in" style:use-optimal-column-width="false"/>
    </style:style>
    <style:style style:name="TableColumn10" style:family="table-column">
      <style:table-column-properties style:column-width="0.6909in" style:use-optimal-column-width="false"/>
    </style:style>
    <style:style style:name="TableColumn11" style:family="table-column">
      <style:table-column-properties style:column-width="0.684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1.0104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1.327in" style:use-optimal-column-width="false"/>
    </style:style>
    <style:style style:name="Table6" style:family="table">
      <style:table-properties style:width="7.5305in" fo:margin-left="0in" table:align="center"/>
    </style:style>
    <style:style style:name="TableRow19" style:family="table-row">
      <style:table-row-properties style:row-height="0.475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34" style:family="table-row">
      <style:table-row-properties style:row-height="0.4756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TableRow46" style:family="table-row">
      <style:table-row-properties style:row-height="0.444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52" style:parent-style-name="內文" style:family="paragraph">
      <style:paragraph-properties fo:text-align="justify" style:line-height-at-least="0.1666in"/>
    </style:style>
    <style:style style:name="TableRow53" style:family="table-row">
      <style:table-row-properties style:row-height="0.275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Row58" style:family="table-row">
      <style:table-row-properties style:min-row-height="0.853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388in"/>
      <style:text-properties style:font-name="標楷體" style:font-name-asian="標楷體"/>
    </style:style>
    <style:style style:name="P66" style:parent-style-name="內文" style:family="paragraph">
      <style:paragraph-properties fo:line-height="0.1666in" fo:text-indent="1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text-indent="1.1666in"/>
      <style:text-properties style:font-name="標楷體" style:font-name-asian="標楷體"/>
    </style:style>
    <style:style style:name="TableRow70" style:family="table-row">
      <style:table-row-properties style:min-row-height="0.845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style:line-height-at-least="0.1666in" fo:text-indent="0.1666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TableRow81" style:family="table-row">
      <style:table-row-properties style:row-height="0.472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justify" style:line-height-at-least="0.1666in" fo:text-indent="0.1666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style:line-height-at-least="0.1666in" fo:text-inden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row-height="0.471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style:line-height-at-least="0.1666in" fo:text-inden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7" style:family="table-row">
      <style:table-row-properties style:row-height="1.344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center" style:line-height-at-least="0.1388in"/>
      <style:text-properties style:font-name-asian="標楷體"/>
    </style:style>
    <style:style style:name="P110" style:parent-style-name="內文" style:family="paragraph">
      <style:paragraph-properties fo:text-align="center" style:line-height-at-least="0.1388in"/>
      <style:text-properties style:font-name-asian="標楷體"/>
    </style:style>
    <style:style style:name="P111" style:parent-style-name="內文" style:family="paragraph">
      <style:paragraph-properties fo:text-align="center" style:line-height-at-least="0.1388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min-row-height="0.220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style:line-height-at-least="0.1666in" fo:margin-left="-0.0784in" fo:margin-right="-0.1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44" style:family="table-row">
      <style:table-row-properties style:min-row-height="0.7395in" style:use-optimal-row-height="false" fo:keep-together="always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48" style:parent-style-name="內文" style:family="paragraph">
      <style:paragraph-properties fo:text-align="justify" style:line-height-at-least="0.1666in" fo:text-inden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5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5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84in" fo:padding-bottom="0in" fo:padding-right="0.0784in"/>
    </style:style>
    <style:style style:name="P15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華康超明體" style:font-name-asian="華康超明體" style:font-weight-complex="bold"/>
    </style:style>
  </office:automatic-styles>
  <office:body>
    <office:text text:use-soft-page-breaks="true">
      <text:p text:style-name="P1">弘光科技大學學術研究發展委員會研究計畫延期及變更申請表(中榮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計畫</text:p>
            <text:p text:style-name="P22">主持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所屬</text:p>
            <text:p text:style-name="P27">系所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2">
            <text:p text:style-name="P31">計畫編號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共同</text:p>
            <text:p text:style-name="P37">主持人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及職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計畫</text:p>
            <text:p text:style-name="P49"><text:span text:style-name="T50">名稱</text:span>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原<text:s text:c="3"/>研<text:s text:c="3"/>究<text:s text:c="3"/>案<text:s text:c="3"/>內<text:s text:c="3"/>容<text:s text:c="2"/>情<text:s text:c="2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擬修訂情形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/>
            <text:p text:style-name="P61">1 □展延計畫執行期限</text:p>
            <text:p text:style-name="P62"><text:span text:style-name="T63"><text:line-break/><text:s text:c="2"/>原計畫期限：</text:span><text:span text:style-name="T64">自 <text:s text:c="3"/>年 <text:s text:c="3"/>月 <text:s text:c="3"/>日起</text:span></text:p>
            <text:p text:style-name="P65"/>
            <text:p text:style-name="P66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希望延長期限：至 <text:s text:c="3"/>年 <text:s text:c="3"/>月 <text:s text:c="3"/>日止</text:p>
            <text:p text:style-name="P69"><text:line-break/>（研究經費不可隨計畫延期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2 □變更執行計畫主持人或共同主持人</text:p>
            <text:p text:style-name="P73">原計畫主持人或共同主持人：</text:p>
            <text:p text:style-name="P74">聯絡電話：</text:p>
            <text:p text:style-name="P75"><text:span text:style-name="T76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新計畫主持人或共同主持人：</text:p>
            <text:p text:style-name="P79">聯絡電話：</text:p>
            <text:p text:style-name="P80">單位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3 □變更計畫名稱</text:p>
            <text:p text:style-name="P84"><text:span text:style-name="T85">原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新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4 □變更計畫內容</text:p>
            <text:p text:style-name="P91"><text:span text:style-name="T92">原計畫內容：</text:span><text:span text:style-name="T93">詳如原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新計畫內容：</text:span><text:span text:style-name="T97">詳如附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5 □放棄計畫</text:p>
            <text:p text:style-name="P101"><text:span text:style-name="T102">（放棄計畫者，</text:span><text:span text:style-name="T103">必須繳回所有請領經費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延期</text:p>
            <text:p text:style-name="P110">或變更</text:p>
            <text:p text:style-name="P111"><text:span text:style-name="T112">說明</text:span></text:p>
          </table:table-cell>
          <table:covered-table-cell/>
          <table:table-cell table:style-name="TableCell113" table:number-columns-spanned="10"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申</text:p>
            <text:p text:style-name="P121"/>
            <text:p text:style-name="P122">請</text:p>
            <text:p text:style-name="P123"/>
            <text:p text:style-name="P124">程</text:p>
            <text:p text:style-name="P125"/>
            <text:p text:style-name="P126"><text:span text:style-name="T127">序</text:span></text:p>
          </table:table-cell>
          <table:table-cell table:style-name="TableCell128" table:number-rows-spanned="2">
            <text:p text:style-name="P129">弘</text:p>
            <text:p text:style-name="P130">光</text:p>
          </table:table-cell>
          <table:table-cell table:style-name="TableCell131">
            <text:p text:style-name="P132">主持人/共同主持人</text:p>
          </table:table-cell>
          <table:table-cell table:style-name="TableCell133" table:number-columns-spanned="2">
            <text:p text:style-name="P134"><text:span text:style-name="T135">系所主管</text:span></text:p>
          </table:table-cell>
          <table:covered-table-cell/>
          <table:table-cell table:style-name="TableCell136" table:number-columns-spanned="3">
            <text:p text:style-name="P137"><text:span text:style-name="T138">學院院長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會計室</text:span></text:p>
          </table:table-cell>
          <table:covered-table-cell/>
          <table:covered-table-cell/>
          <table:table-cell table:style-name="TableCell142">
            <text:p text:style-name="P143">學術研究發展委員會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年 <text:s/>月 <text:s/>日</text:p>
          </table:table-cell>
          <table:table-cell table:style-name="TableCell149" table:number-columns-spanned="2">
            <text:p text:style-name="P150">年 <text:s text:c="2"/>月 <text:s text:c="2"/>日</text:p>
          </table:table-cell>
          <table:covered-table-cell/>
          <table:table-cell table:style-name="TableCell151" table:number-columns-spanned="3">
            <text:p text:style-name="P152"><text:s text:c="2"/>年 <text:s text:c="2"/>月 <text:s text:c="2"/>日</text:p>
          </table:table-cell>
          <table:covered-table-cell/>
          <table:covered-table-cell/>
          <table:table-cell table:style-name="TableCell153" table:number-columns-spanned="3">
            <text:p text:style-name="P154"><text:s text:c="2"/>年 <text:s text:c="2"/>月 <text:s text:c="2"/>日</text:p>
          </table:table-cell>
          <table:covered-table-cell/>
          <table:covered-table-cell/>
          <table:table-cell table:style-name="TableCell155">
            <text:p text:style-name="P156"><text:s text:c="2"/>年 <text:s text:c="2"/>月 <text:s text:c="2"/>日</text:p>
          </table:table-cell>
        </table:table-row>
      </table:table>
      <text:p text:style-name="P157">註1：申請計畫展延、變更、放棄，原則上僅以乙次為限。</text:p>
      <text:p text:style-name="P158">註2：展延計畫者須於執行計畫結束前二個月內（即10月底以前）完成辦理程序。</text:p>
      <text:p text:style-name="P159">註3：變更計畫內容者，請附新修訂之計畫書內容。</text:p>
      <text:p text:style-name="P160"><text:span text:style-name="T161">註4．</text:span><text:span text:style-name="T162">本表請填</text:span><text:span text:style-name="T163">1</text:span><text:span text:style-name="T164">式</text:span><text:span text:style-name="T165">4</text:span><text:span text:style-name="T166">份，雙方完成申請程序後，送回弘光科技大學研發處，核准後由會計室、研發處、計畫主持人及共同主持人各抽存一份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944in" fo:margin-bottom="0.5in" fo:margin-right="0.694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4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5" style:parent-style-name="頁尾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0895-005</text:p>
        <text:p text:style-name="P3">表單修訂日期：114.08.01</text:p>
        <text:p text:style-name="P4">保存期限：10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學術研究發展委員會研究計畫延期及變更申請表</dc:title>
    <meta:initial-creator>弘光</meta:initial-creator>
    <dc:creator>ariel</dc:creator>
    <meta:creation-date>2023-01-10T06:33:00Z</meta:creation-date>
    <dc:date>2025-07-03T02:51:00Z</dc:date>
    <meta:template xlink:href="Normal" xlink:type="simple"/>
    <meta:editing-cycles>6</meta:editing-cycles>
    <meta:editing-duration>PT120S</meta:editing-duration>
    <meta:document-statistic meta:page-count="1" meta:paragraph-count="1" meta:word-count="96" meta:character-count="648" meta:row-count="4" meta:non-whitespace-character-count="553"/>
  </office:meta>
</office:document-meta>
</file>