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0.6263in" fo:text-indent="-0.62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.1666in" fo:margin-right="-0.3069in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3229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0.0743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4673in" style:use-optimal-column-width="false"/>
    </style:style>
    <style:style style:name="TableColumn29" style:family="table-column">
      <style:table-column-properties style:column-width="0.0326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1.1131in" style:use-optimal-column-width="false"/>
    </style:style>
    <style:style style:name="TableColumn32" style:family="table-column">
      <style:table-column-properties style:column-width="0.0118in" style:use-optimal-column-width="false"/>
    </style:style>
    <style:style style:name="TableColumn33" style:family="table-column">
      <style:table-column-properties style:column-width="0.4256in" style:use-optimal-column-width="false"/>
    </style:style>
    <style:style style:name="TableColumn34" style:family="table-column">
      <style:table-column-properties style:column-width="0.4493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1.2666in" style:use-optimal-column-width="false"/>
    </style:style>
    <style:style style:name="Table22" style:family="table">
      <style:table-properties style:width="7.2159in" fo:margin-left="0in" table:align="center"/>
    </style:style>
    <style:style style:name="TableRow38" style:family="table-row">
      <style:table-row-properties style:min-row-height="0.4354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354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TableCell5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4354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2868in" style:use-optimal-row-height="false" fo:keep-together="always"/>
    </style:style>
    <style:style style:name="TableCell7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4444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625in double #000000" style:border-line-width-top="0.0208in 0.0208in 0.0208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Row90" style:family="table-row">
      <style:table-row-properties style:row-height="0.9798in" style:use-optimal-row-height="false" fo:keep-together="always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75in" fo:margin-bottom="0.1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Row100" style:family="table-row">
      <style:table-row-properties style:row-height="1.0048in" style:use-optimal-row-height="false" fo:keep-together="always"/>
    </style:style>
    <style:style style:name="P10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75in" fo:margin-bottom="0.1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in" fo:margin-bottom="0.05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row-height="1.0048in" style:use-optimal-row-height="false" fo:keep-together="always"/>
    </style:style>
    <style:style style:name="P112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Row121" style:family="table-row">
      <style:table-row-properties style:row-height="1.0048in" style:use-optimal-row-height="false" fo:keep-together="always"/>
    </style:style>
    <style:style style:name="P122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2854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53" style:family="table-row">
      <style:table-row-properties style:min-row-height="0.8909in" style:use-optimal-row-height="false" fo:keep-together="always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Row176" style:family="table-row">
      <style:table-row-properties style:min-row-height="0.2465in" style:use-optimal-row-height="false" fo:keep-together="always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4215in" fo:text-indent="-0.3888in">
        <style:tab-stops/>
      </style:paragraph-properties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4215in" fo:text-indent="-0.3888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4215in" fo:text-indent="-0.3888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ableRow194" style:family="table-row">
      <style:table-row-properties style:min-row-height="0.8201in" style:use-optimal-row-height="false" fo:keep-together="always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208in solid #000000" fo:border-left="0.020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 fo:text-indent="0.2548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20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20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083in" fo:margin-left="0.4638in" fo:margin-right="-0.3069in" fo:text-indent="-0.46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="華康超明體" style:font-name-asian="華康超明體" style:font-weight-complex="bold" style:font-size-complex="12pt"/>
    </style:style>
    <style:style style:name="P217" style:parent-style-name="內文" style:family="paragraph">
      <style:paragraph-properties fo:text-align="justify" fo:margin-top="0.0833in" fo:line-height="0.1388in" fo:margin-left="0.1305in" fo:margin-right="-0.3069in" fo:text-indent="-0.1319in">
        <style:tab-stops/>
      </style:paragraph-properties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fo:text-align="justify" fo:margin-top="0.0833in" fo:line-height="0.1388in" fo:margin-left="0.1305in" fo:margin-right="-0.3069in" fo:text-indent="-0.1319in">
        <style:tab-stops/>
      </style:paragraph-properties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fo:margin-left="0.5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弘光科技大學學術研究發展委員會研究計畫</text:span><text:span text:style-name="T6">經費項目流用及變更申請表</text:span><text:span text:style-name="T7">(</text:span><text:span text:style-name="T8">光田</text:span><text:span text:style-name="T9">)</text:span></text:p>
      <text:p text:style-name="P10"><text:span text:style-name="T11"><text:s text:c="52"/></text:span><text:span text:style-name="T12">填表日期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text:span text:style-name="T19"><text:s text:c="3"/></text:span><text:span text:style-name="T20">單位：元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計畫</text:p>
            <text:p text:style-name="P41">主持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系所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計畫</text:p>
            <text:p text:style-name="P50">編號</text:p>
          </table: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共同</text:p>
            <text:p text:style-name="P56">主持人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所屬單位及職稱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計畫</text:p>
            <text:p text:style-name="P68">名稱</text:p>
          </table:table-cell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5">
            <text:p text:style-name="P73">變</text:p>
            <text:p text:style-name="P74">更</text:p>
            <text:p text:style-name="P75">經</text:p>
            <text:p text:style-name="P76">費</text:p>
            <text:p text:style-name="P77">及</text:p>
            <text:p text:style-name="P78">項</text:p>
            <text:p text:style-name="P79">目</text:p>
            <text:p text:style-name="P80"/>
          </table:table-cell>
          <table:covered-table-cell/>
          <table:table-cell table:style-name="TableCell81">
            <text:p text:style-name="P82"><text:span text:style-name="T83">經費補助單位</text:span></text:p>
          </table:table-cell>
          <table:table-cell table:style-name="TableCell84" table:number-columns-spanned="3">
            <text:p text:style-name="P85">原補助細項及金額</text:p>
          </table:table-cell>
          <table:covered-table-cell/>
          <table:covered-table-cell/>
          <table:table-cell table:style-name="TableCell86" table:number-columns-spanned="5">
            <text:p text:style-name="P87">變更後項目及金額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變更原因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<text:s text:c="5"/>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申</text:p>
            <text:p text:style-name="P134">請</text:p>
            <text:p text:style-name="P135">程</text:p>
            <text:p text:style-name="P136">序</text:p>
          </table:table-cell>
          <table:table-cell table:style-name="TableCell137" table:number-rows-spanned="2">
            <text:p text:style-name="P138">弘</text:p>
            <text:p text:style-name="P139">光</text:p>
          </table:table-cell>
          <table:table-cell table:style-name="TableCell140" table:number-columns-spanned="2">
            <text:p text:style-name="P141"><text:span text:style-name="T142">主持人</text:span><text:span text:style-name="T143">/</text:span><text:span text:style-name="T144">共同主持人</text:span></text:p>
          </table:table-cell>
          <table:covered-table-cell/>
          <table:table-cell table:style-name="TableCell145" table:number-columns-spanned="3">
            <text:p text:style-name="P146">系所主管</text:p>
          </table:table-cell>
          <table:covered-table-cell/>
          <table:covered-table-cell/>
          <table:table-cell table:style-name="TableCell147" table:number-columns-spanned="2">
            <text:p text:style-name="P148">學院院長</text:p>
          </table:table-cell>
          <table:covered-table-cell/>
          <table:table-cell table:style-name="TableCell149" table:number-columns-spanned="4">
            <text:p text:style-name="P150">會<text:s text:c="2"/>計<text:s text:c="2"/>室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學術研究發展委員會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  <text:p text:style-name="P158"/>
            <text:p text:style-name="P159">年<text:s text:c="2"/>月<text:s text:c="2"/>日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>年<text:s text:c="2"/>月<text:s text:c="2"/>日</text:p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/>
            <text:p text:style-name="P167">年<text:s text:c="2"/>月<text:s text:c="2"/>日</text:p>
          </table:table-cell>
          <table:covered-table-cell/>
          <table:table-cell table:style-name="TableCell168" table:number-columns-spanned="4">
            <text:p text:style-name="P169"/>
            <text:p text:style-name="P170"/>
            <text:p text:style-name="P171">年<text:s text:c="2"/>月<text:s text:c="2"/>日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  <text:p text:style-name="P174"/>
            <text:p text:style-name="P175">年<text:s text:c="2"/>月<text:s text:c="2"/>日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<text:span text:style-name="T180">光田</text:span></text:p>
          </table:table-cell>
          <table:table-cell table:style-name="TableCell181" table:number-columns-spanned="2">
            <text:p text:style-name="P182">主持人/共同主持人</text:p>
          </table:table-cell>
          <table:covered-table-cell/>
          <table:table-cell table:style-name="TableCell183" table:number-columns-spanned="3">
            <text:p text:style-name="P184">醫學研究部</text:p>
          </table:table-cell>
          <table:covered-table-cell/>
          <table:covered-table-cell/>
          <table:table-cell table:style-name="TableCell185" table:number-columns-spanned="3">
            <text:p text:style-name="P186">財務課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執行長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總</text:span><text:span text:style-name="T193">院長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年<text:s text:c="2"/>月<text:s text:c="3"/>日</text:p>
          </table:table-cell>
          <table:covered-table-cell/>
          <table:table-cell table:style-name="TableCell199" table:number-columns-spanned="3">
            <text:p text:style-name="P200">年<text:s text:c="3"/>月<text:s text:c="3"/>日</text:p>
          </table:table-cell>
          <table:covered-table-cell/>
          <table:covered-table-cell/>
          <table:table-cell table:style-name="TableCell201" table:number-columns-spanned="3">
            <text:p text:style-name="P202"><text:s text:c="2"/>年<text:s text:c="3"/>月<text:s text:c="3"/>日</text:p>
          </table:table-cell>
          <table:covered-table-cell/>
          <table:covered-table-cell/>
          <table:table-cell table:style-name="TableCell203" table:number-columns-spanned="3">
            <text:p text:style-name="P204">年<text:s text:c="3"/>月<text:s text:c="3"/>日</text:p>
          </table:table-cell>
          <table:covered-table-cell/>
          <table:covered-table-cell/>
          <table:table-cell table:style-name="TableCell205" table:number-columns-spanned="2">
            <text:p text:style-name="P206">年<text:s text:c="3"/>月<text:s text:c="3"/>日</text:p>
          </table:table-cell>
          <table:covered-table-cell/>
        </table:table-row>
      </table:table>
      <text:p text:style-name="P207"><text:span text:style-name="T208">註</text:span><text:span text:style-name="T209">1</text:span><text:span text:style-name="T210">．</text:span><text:span text:style-name="T211">本表請填</text:span><text:span text:style-name="T212">1</text:span><text:span text:style-name="T213">式</text:span><text:span text:style-name="T214">4</text:span><text:span text:style-name="T215">份，雙方完成申請程序後，送回弘光科技大學研發處，核准後由會計室、研發處、計畫主持人及共同主持人各抽存一份</text:span><text:span text:style-name="T216">。</text:span></text:p>
      <text:p text:style-name="P217">註2．請附上計畫經費核定清單影本乙份，以便核對。</text:p>
      <text:p text:style-name="P218">註3．計畫經費項目變更者須於計畫經費核銷截止日期前一個月（即9月底以前）完成辦理程序。</text:p>
      <text:p text:style-name="P219"><text:span text:style-name="T220">註</text:span><text:span text:style-name="T221">4</text:span><text:span text:style-name="T222">．</text:span><text:span text:style-name="T223">計畫經費變更申請以一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>
      <style:paragraph-properties fo:line-height="0.3333in">
        <style:tab-stops>
          <style:tab-stop style:type="right" style:leader-style="solid" style:leader-text="_" style:position="6.6861in"/>
        </style:tab-stops>
      </style:paragraph-properties>
      <style:text-properties style:font-name-asian="標楷體" fo:font-variant="small-caps" fo:font-size="14pt" style:font-size-asian="14pt" style:font-size-complex="18pt" fo:hyphenate="false"/>
    </style:style>
    <style:style style:name="行政內文" style:display-name="行政內文" style:family="paragraph" style:parent-style-name="內文">
      <style:text-properties style:font-name-asian="細明體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3333in" fo:margin-left="0.75in" fo:text-indent="-0.001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3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4" style:parent-style-name="頁尾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FM-10895-006</text:p>
        <text:p text:style-name="P3">表單修訂日期：114.08.01</text:p>
        <text:p text:style-name="P4">保存期限：10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95學年度第1學期學發會策略聯盟型-</dc:title>
    <meta:initial-creator>HK</meta:initial-creator>
    <dc:creator>user</dc:creator>
    <meta:creation-date>2023-01-10T06:34:00Z</meta:creation-date>
    <dc:date>2025-08-04T06:47:00Z</dc:date>
    <meta:print-date>2014-07-04T06:33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87" meta:character-count="584" meta:row-count="4" meta:non-whitespace-character-count="498"/>
  </office:meta>
</office:document-meta>
</file>