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062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5354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1.2229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977in" style:use-optimal-column-width="false"/>
    </style:style>
    <style:style style:name="Table5" style:family="table">
      <style:table-properties style:width="7.1687in" fo:margin-left="0in" table:align="center"/>
    </style:style>
    <style:style style:name="TableRow19" style:family="table-row">
      <style:table-row-properties style:row-height="0.475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line-height="0.2083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34" style:family="table-row">
      <style:table-row-properties style:row-height="0.475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text-properties style:font-name="華康超明體" style:font-name-asian="華康超明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46" style:family="table-row">
      <style:table-row-properties style:row-height="0.444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.1666in"/>
    </style:style>
    <style:style style:name="TableRow52" style:family="table-row">
      <style:table-row-properties style:row-height="0.275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57" style:family="table-row">
      <style:table-row-properties style:min-row-height="0.853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1388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1388in"/>
      <style:text-properties style:font-name="標楷體" style:font-name-asian="標楷體"/>
    </style:style>
    <style:style style:name="P67" style:parent-style-name="內文" style:family="paragraph">
      <style:paragraph-properties fo:line-height="0.1666in" fo:text-indent="1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text-indent="1.1666in"/>
      <style:text-properties style:font-name="標楷體" style:font-name-asian="標楷體"/>
    </style:style>
    <style:style style:name="TableRow71" style:family="table-row">
      <style:table-row-properties style:min-row-height="0.845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 style:line-height-at-least="0.1666in" fo:text-indent="0.1666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TableRow84" style:family="table-row">
      <style:table-row-properties style:row-height="0.472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style:line-height-at-least="0.1666in" fo:text-indent="0.1666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style:line-height-at-least="0.1666in" fo:text-indent="0.1666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471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 style:line-height-at-least="0.1666in" fo:text-indent="0.25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color="#C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6" style:family="table-row">
      <style:table-row-properties style:row-height="1.1048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center" style:line-height-at-least="0.1388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22" style:family="table-row">
      <style:table-row-properties style:min-row-height="0.220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center" style:line-height-at-least="0.1666in" fo:margin-left="-0.0784in" fo:margin-right="-0.1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8" style:family="table-row">
      <style:table-row-properties style:min-row-height="0.6333in" style:use-optimal-row-height="false" fo:keep-together="always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2" style:parent-style-name="內文" style:family="paragraph">
      <style:paragraph-properties fo:text-align="justify" style:line-height-at-least="0.1666in" fo:text-indent="0.2083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84in" fo:padding-bottom="0in" fo:padding-right="0.0784in"/>
    </style:style>
    <style:style style:name="P16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312in" style:use-optimal-row-height="false" fo:keep-together="always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8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68" style:parent-style-name="內文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Row170" style:family="table-row">
      <style:table-row-properties style:min-row-height="0.6361in" style:use-optimal-row-height="false" fo:keep-together="always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74" style:parent-style-name="內文" style:family="paragraph">
      <style:paragraph-properties fo:text-align="end" style:line-height-at-least="0.1666in" fo:text-indent="0.212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84in" fo:padding-bottom="0in" fo:padding-right="0.0784in"/>
    </style:style>
    <style:style style:name="P17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222in" fo:margin-left="0.4583in" fo:text-indent="-0.4583in">
        <style:tab-stops/>
      </style:paragraph-properties>
    </style:style>
    <style:style style:name="T1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華康超明體" style:font-weight-complex="bold" fo:font-size="11pt" style:font-size-asian="11pt" style:font-size-complex="11pt"/>
    </style:style>
  </office:automatic-styles>
  <office:body>
    <office:text text:use-soft-page-breaks="true">
      <text:p text:style-name="P1">弘光科技大學學術研究發展委員會研究計畫延期及變更申請表(澄清中港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內文"><text:span text:style-name="T21">弘光</text:span></text:p>
            <text:p text:style-name="P22">主持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所屬</text:p>
            <text:p text:style-name="P27">系所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計畫編號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澄清</text:p>
            <text:p text:style-name="P37">主持人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所屬單位及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計畫</text:p>
            <text:p text:style-name="內文"><text:span text:style-name="T49">名稱</text:span>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原<text:s text:c="3"/>研<text:s text:c="3"/>究<text:s text:c="3"/>案<text:s text:c="3"/>內<text:s text:c="3"/>容<text:s text:c="2"/>情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擬修訂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/>
            <text:p text:style-name="P60"><text:span text:style-name="T61">1</text:span><text:span text:style-name="T62"><text:s/>□展延計畫執行期限</text:span></text:p>
            <text:p text:style-name="P63"><text:span text:style-name="T64"><text:line-break/><text:s text:c="2"/>原計畫期限：</text:span><text:span text:style-name="T65">自 <text:s text:c="3"/>年 <text:s text:c="3"/>月 <text:s text:c="3"/>日起</text:span></text:p>
            <text:p text:style-name="P66"/>
            <text:p text:style-name="P67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希望延長期限：至 <text:s text:c="3"/>年 <text:s text:c="3"/>月 <text:s text:c="3"/>日止</text:p>
            <text:p text:style-name="P70"><text:line-break/>（研究經費不可隨計畫延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2</text:span><text:span text:style-name="T75"><text:s/>□變更執行計畫主持人</text:span></text:p>
            <text:p text:style-name="P76">原計畫主持人：</text:p>
            <text:p text:style-name="P77">聯絡電話：</text:p>
            <text:p text:style-name="P78"><text:span text:style-name="T79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新計畫主持人：</text:p>
            <text:p text:style-name="P82">聯絡電話：</text:p>
            <text:p text:style-name="P83">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3<text:s/></text:span><text:span text:style-name="T88">□變更計畫名稱</text:span></text:p>
            <text:p text:style-name="P89"><text:span text:style-name="T90">原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新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4<text:s/></text:span><text:span text:style-name="T97">□變更計畫內容</text:span></text:p>
            <text:p text:style-name="P98"><text:span text:style-name="T99">原計畫內容：</text:span><text:span text:style-name="T100">詳如原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新計畫內容：</text:span><text:span text:style-name="T104">詳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5<text:s/></text:span><text:span text:style-name="T109">□放棄計畫</text:span></text:p>
            <text:p text:style-name="P110"><text:span text:style-name="T111">（放棄計畫者，</text:span><text:span text:style-name="T112">必須繳回所有請領經費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延期或變更說明</text:span></text:p>
          </table:table-cell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</text:p>
            <text:p text:style-name="P125"/>
            <text:p text:style-name="P126">請</text:p>
            <text:p text:style-name="P127"/>
            <text:p text:style-name="P128">程</text:p>
            <text:p text:style-name="P129"/>
            <text:p text:style-name="P130"><text:span text:style-name="T131">序</text:span></text:p>
          </table:table-cell>
          <table:table-cell table:style-name="TableCell132" table:number-rows-spanned="2">
            <text:p text:style-name="P133">弘</text:p>
            <text:p text:style-name="P134">光</text:p>
          </table:table-cell>
          <table:table-cell table:style-name="TableCell135">
            <text:p text:style-name="P136">計畫主持人</text:p>
          </table:table-cell>
          <table:table-cell table:style-name="TableCell137" table:number-columns-spanned="2">
            <text:p text:style-name="P138"><text:span text:style-name="T139">系所主管</text:span></text:p>
          </table:table-cell>
          <table:covered-table-cell/>
          <table:table-cell table:style-name="TableCell140" table:number-columns-spanned="4">
            <text:p text:style-name="P141"><text:span text:style-name="T142">學院院長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會計室</text:span></text:p>
          </table:table-cell>
          <table:covered-table-cell/>
          <table:table-cell table:style-name="TableCell146" table:number-columns-spanned="2">
            <text:p text:style-name="P147">學術研究發展委員會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年 <text:s/>月 <text:s/>日</text:p>
          </table:table-cell>
          <table:table-cell table:style-name="TableCell153" table:number-columns-spanned="2">
            <text:p text:style-name="P154">年 <text:s text:c="2"/>月 <text:s text:c="2"/>日</text:p>
          </table:table-cell>
          <table:covered-table-cell/>
          <table:table-cell table:style-name="TableCell155" table:number-columns-spanned="4">
            <text:p text:style-name="P156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 text:c="2"/>年 <text:s text:c="2"/>月 <text:s text:c="2"/>日</text:p>
          </table:table-cell>
          <table:covered-table-cell/>
          <table:table-cell table:style-name="TableCell159" table:number-columns-spanned="2">
            <text:p text:style-name="P160"><text:s text:c="2"/>年 <text:s text:c="2"/>月 <text:s text:c="2"/>日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澄清</text:p>
          </table:table-cell>
          <table:table-cell table:style-name="TableCell165" table:number-columns-spanned="6">
            <text:p text:style-name="P166">計畫主持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醫學教育研究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6">
            <text:p text:style-name="P17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7">註1：申請計畫展延、變更、放棄，原則上僅以乙次為限。</text:p>
      <text:p text:style-name="P178">註2：展延計畫者須於執行計畫結束前二個月內辦理完畢。</text:p>
      <text:p text:style-name="P179"><text:span text:style-name="T180">註</text:span><text:span text:style-name="T181">3</text:span><text:span text:style-name="T182">：變更計畫內容者，請</text:span><text:span text:style-name="T183">附新修訂之計畫書內容</text:span><text:span text:style-name="T184">。</text:span></text:p>
      <text:p text:style-name="P185"><text:span text:style-name="T186">註</text:span><text:span text:style-name="T187">4</text:span><text:span text:style-name="T188">．</text:span><text:span text:style-name="T189">本表請填</text:span><text:span text:style-name="T190">1</text:span><text:span text:style-name="T191">式</text:span><text:span text:style-name="T192">4</text:span><text:span text:style-name="T193">份，雙方完成申請程序後，送回弘光科技大學研發處，核准後由會計室、研發處、雙方計畫主持人各抽存一份</text:span><text:span text:style-name="T194">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業務報告" style:display-name="業務報告" style:family="paragraph" style:default-outline-level="2">
      <style:paragraph-properties fo:margin-top="0.0347in"/>
      <style:text-properties style:font-name="華康行書體" style:font-name-asian="華康行書體" fo:font-size="18pt" style:font-size-asian="18pt" style:font-size-complex="18pt" fo:hyphenate="false"/>
    </style:style>
    <style:style style:name="辦法名稱一" style:display-name="辦法名稱一" style:family="paragraph" style:parent-style-name="內文" style:auto-update="true" style:default-outline-level="1">
      <style:paragraph-properties fo:keep-with-next="always" fo:text-indent="0.2951in"/>
      <style:text-properties style:font-name="華康特粗楷體" style:font-name-asian="華康特粗楷體" fo:font-size="18pt" style:font-size-asian="18pt" fo:hyphenate="false"/>
    </style:style>
    <style:style style:name="目錄一" style:display-name="目錄一" style:family="paragraph" style:parent-style-name="內文">
      <style:paragraph-properties fo:line-height="0.3333in">
        <style:tab-stops>
          <style:tab-stop style:type="right" style:leader-style="solid" style:leader-text="_" style:position="6.6861in"/>
        </style:tab-stops>
      </style:paragraph-properties>
      <style:text-properties style:font-name-asian="標楷體" fo:font-variant="small-caps" fo:font-size="14pt" style:font-size-asian="14pt" style:font-size-complex="18pt" fo:hyphenate="false"/>
    </style:style>
    <style:style style:name="行政內文" style:display-name="行政內文" style:family="paragraph" style:parent-style-name="內文">
      <style:text-properties style:font-name-asian="細明體" style:font-style-complex="italic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樣式本文字元18點粗體" style:display-name="樣式 本文 字元 + 18 點 粗體" style:family="text">
      <style:text-properties style:font-name-asian="標楷體" fo:font-weight="bold" style:font-weight-asian="bold" style:font-weight-complex="bold" style:letter-kerning="true" fo:font-size="18pt" style:font-size-asian="18pt" fo:language="en" fo:country="US" style:language-asian="zh" style:country-asian="TW" style:language-complex="ar" style:country-complex="SA"/>
    </style:style>
    <style:style style:name="s速別" style:display-name="s速別" style:family="paragraph" style:parent-style-name="內文">
      <style:paragraph-properties fo:text-align="center" style:line-height-at-least="0.25in"/>
      <style:text-properties style:font-name-asian="標楷體" style:letter-kerning="false" fo:font-size="14pt" style:font-size-asian="14pt" fo:hyphenate="false"/>
    </style:style>
    <style:style style:name="s副本" style:display-name="s副本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s聯絡人" style:display-name="s聯絡人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s發文日期" style:display-name="s發文日期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s發文字號" style:display-name="s發文字號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s附件" style:display-name="s附件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s開會地點" style:display-name="s開會地點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s列員" style:display-name="s列員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辦法名稱一字元" style:display-name="辦法名稱一 字元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2pt" fo:hyphenate="false"/>
    </style:style>
    <style:style style:name="辦法名稱一字元字元" style:display-name="辦法名稱一 字元 字元" style:family="text">
      <style:text-properties style:font-name-asian="華康特粗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1944in" fo:text-indent="0.0138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25in" fo:text-indent="0.041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FM-10895-007</text:p>
        <text:p text:style-name="P3">表單修訂日期：114.08.01</text:p>
        <text:p text:style-name="P4">保存期限：10年</text:p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知通會開期學一第度年學一十九院學術技光弘</dc:title>
    <meta:initial-creator>hkc</meta:initial-creator>
    <dc:creator>ariel</dc:creator>
    <meta:creation-date>2023-01-10T06:34:00Z</meta:creation-date>
    <dc:date>2025-07-03T02:52:00Z</dc:date>
    <meta:print-date>2015-08-07T02:02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97" meta:character-count="653" meta:row-count="4" meta:non-whitespace-character-count="557"/>
  </office:meta>
</office:document-meta>
</file>