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4888in" style:use-optimal-column-width="false"/>
    </style:style>
    <style:style style:name="TableColumn10" style:family="table-column">
      <style:table-column-properties style:column-width="0.5395in" style:use-optimal-column-width="false"/>
    </style:style>
    <style:style style:name="TableColumn11" style:family="table-column">
      <style:table-column-properties style:column-width="0.5354in" style:use-optimal-column-width="false"/>
    </style:style>
    <style:style style:name="TableColumn12" style:family="table-column">
      <style:table-column-properties style:column-width="1.2062in" style:use-optimal-column-width="false"/>
    </style:style>
    <style:style style:name="TableColumn13" style:family="table-column">
      <style:table-column-properties style:column-width="0.6826in" style:use-optimal-column-width="false"/>
    </style:style>
    <style:style style:name="TableColumn14" style:family="table-column">
      <style:table-column-properties style:column-width="0.5229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6819in" style:use-optimal-column-width="false"/>
    </style:style>
    <style:style style:name="TableColumn17" style:family="table-column">
      <style:table-column-properties style:column-width="1.818in" style:use-optimal-column-width="false"/>
    </style:style>
    <style:style style:name="Table8" style:family="table">
      <style:table-properties style:width="7in" fo:margin-left="0in" table:align="center"/>
    </style:style>
    <style:style style:name="TableRow18" style:family="table-row">
      <style:table-row-properties style:min-row-height="0.482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7" style:family="table-row">
      <style:table-row-properties style:min-row-height="0.487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2" style:family="table-row">
      <style:table-row-properties style:min-row-height="0.3604in" style:use-optimal-row-height="false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7" style:family="table-row">
      <style:table-row-properties style:min-row-height="0.818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style:line-height-at-least="0.1666in" fo:margin-left="0.3819in" fo:text-indent="-0.2069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style:line-height-at-least="0.1666in" fo:margin-left="1.05in" fo:text-indent="0.0381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5" style:family="table-row">
      <style:table-row-properties style:min-row-height="0.982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style:line-height-at-least="0.1666in" fo:margin-left="0.17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 style:line-height-at-least="0.1666in" fo:margin-left="0.17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style:line-height-at-least="0.1666in" fo:margin-left="0.17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56" style:family="table-row">
      <style:table-row-properties style:min-row-height="0.743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style:line-height-at-least="0.1666in" fo:margin-left="0.17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62" style:family="table-row">
      <style:table-row-properties style:min-row-height="0.743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68" style:family="table-row">
      <style:table-row-properties style:min-row-height="0.5784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74" style:family="table-row">
      <style:table-row-properties style:min-row-height="0.848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79" style:family="table-row">
      <style:table-row-properties style:min-row-height="0.322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92" style:family="table-row">
      <style:table-row-properties style:min-row-height="0.852in" style:use-optimal-row-height="false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04" style:family="table-row">
      <style:table-row-properties style:min-row-height="0.114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17" style:family="table-row">
      <style:table-row-properties style:min-row-height="0.852in" style:use-optimal-row-height="false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style:line-height-at-least="0.1666in" fo:text-indent="0.0986in"/>
      <style:text-properties style:font-name="Times New Roman" style:font-name-asian="標楷體"/>
    </style:style>
    <style:style style:name="P130" style:parent-style-name="內文" style:family="paragraph">
      <style:paragraph-properties style:snap-to-layout-grid="false" fo:text-align="justify" style:line-height-at-least="0.1666in" fo:text-indent="0.0986in"/>
      <style:text-properties style:font-name="Times New Roman" style:font-name-asian="標楷體"/>
    </style:style>
    <style:style style:name="P131" style:parent-style-name="內文" style:family="paragraph">
      <style:paragraph-properties style:snap-to-layout-grid="false" fo:text-align="justify" style:line-height-at-least="0.1666in" fo:text-indent="0.0986in"/>
      <style:text-properties style:font-name="Times New Roman" style:font-name-asian="標楷體"/>
    </style:style>
    <style:style style:name="P132" style:parent-style-name="內文" style:family="paragraph">
      <style:paragraph-properties style:snap-to-layout-grid="false" fo:text-align="justify" style:line-height-at-least="0.1666in" fo:margin-left="0.5486in" fo:text-indent="-0.4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asian="標楷體" fo:font-size="11pt" style:font-size-asian="11pt" style:font-size-complex="11pt"/>
    </style:style>
  </office:automatic-styles>
  <office:body>
    <office:text text:use-soft-page-breaks="true">
      <text:p text:style-name="P1">澄清綜合醫院</text:p>
      <text:p text:style-name="P7">研究計畫延期及變更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計畫主持人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單位/職稱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計畫名稱</text:p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原研究案內容情形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擬修訂情形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1.□展延計畫執行期限</text:p>
            <text:p text:style-name="P40">原計畫期限:自西元 <text:s text:c="2"/>年 <text:s text:c="3"/>月 <text:s text:c="2"/>日起</text:p>
            <text:p text:style-name="P41">至西元 <text:s text:c="2"/>年 <text:s text:c="3"/>月 <text:s text:c="2"/>日止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希望延長期限：</text:p>
            <text:p text:style-name="P44">至西元 <text:s text:c="2"/>年 <text:s text:c="3"/>月 <text:s text:c="2"/>日止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2.□變更執行計畫主持人或共同主持人</text:p>
            <text:p text:style-name="P48">原計畫主持人或共同主持人:</text:p>
            <text:p text:style-name="P49">單位及職稱：</text:p>
            <text:p text:style-name="P50">聯絡電話：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/>
            <text:p text:style-name="P53">變更後計畫主持人或共同主持人:</text:p>
            <text:p text:style-name="P54">單位及職稱：</text:p>
            <text:p text:style-name="P55">聯絡電話：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3.□變更計畫名稱</text:p>
            <text:p text:style-name="P59">原計畫名稱：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變更後計畫名稱：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4.□變更計畫內容</text:p>
            <text:p text:style-name="P65">原計畫內容:請附上原計畫書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新計畫書內容：請附上修訂後計畫書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5. □放棄計畫</text:p>
            <text:p text:style-name="P71">（放棄計畫者，得放棄計畫補助經費）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繳回計畫補助經費（簽名及佐證）：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延期或變更說明</text:p>
          </table:table-cell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澄清</text:p>
          </table:table-cell>
          <table:table-cell table:style-name="TableCell82" table:number-columns-spanned="2">
            <text:p text:style-name="P83">計畫主持人</text:p>
          </table:table-cell>
          <table:covered-table-cell/>
          <table:table-cell table:style-name="TableCell84">
            <text:p text:style-name="P85">單位主管</text:p>
          </table:table-cell>
          <table:table-cell table:style-name="TableCell86" table:number-columns-spanned="2">
            <text:p text:style-name="P87">醫教室</text:p>
          </table:table-cell>
          <table:covered-table-cell/>
          <table:table-cell table:style-name="TableCell88" table:number-columns-spanned="2">
            <text:p text:style-name="P89">醫行部</text:p>
          </table:table-cell>
          <table:covered-table-cell/>
          <table:table-cell table:style-name="TableCell90">
            <text:p text:style-name="P91">醫教會主任委員/院長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弘光</text:p>
          </table:table-cell>
          <table:table-cell table:style-name="TableCell107" table:number-columns-spanned="2">
            <text:p text:style-name="P108">計畫主持人</text:p>
          </table:table-cell>
          <table:covered-table-cell/>
          <table:table-cell table:style-name="TableCell109">
            <text:p text:style-name="P110">系所主管</text:p>
          </table:table-cell>
          <table:table-cell table:style-name="TableCell111" table:number-columns-spanned="2">
            <text:p text:style-name="P112">學院院長</text:p>
          </table:table-cell>
          <table:covered-table-cell/>
          <table:table-cell table:style-name="TableCell113" table:number-columns-spanned="2">
            <text:p text:style-name="P114">會計室</text:p>
          </table:table-cell>
          <table:covered-table-cell/>
          <table:table-cell table:style-name="TableCell115">
            <text:p text:style-name="P116">學術研究發展委員會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</table:table>
      <text:p text:style-name="P129">註1：申請計畫展延、變更、放棄，每計畫以壹次為限。</text:p>
      <text:p text:style-name="P130">註2：展延計畫者須於執行計畫期限前後一個月內辦理完畢。</text:p>
      <text:p text:style-name="P131">註3：變更計畫內容者，請附上舊計畫書及新修訂後計畫書。</text:p>
      <text:p text:style-name="P132"><text:span text:style-name="T133">註</text:span><text:span text:style-name="T134">4</text:span><text:span text:style-name="T135">：</text:span><text:span text:style-name="T136">本表請填</text:span><text:span text:style-name="T137">1</text:span><text:span text:style-name="T138">式</text:span><text:span text:style-name="T139">2</text:span><text:span text:style-name="T140">份，完成申請程序後，核准後由澄清醫教室及弘光研發處各留存</text:span><text:span text:style-name="T141">1</text:span><text:span text:style-name="T142">份，雙方主持人各留存影本</text:span><text:span text:style-name="T143">1</text:span><text:span text:style-name="T144">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text-align="end"/>
      <style:text-properties style:font-name-asian="標楷體"/>
    </style:style>
    <style:style style:name="P3" style:parent-style-name="內文" style:family="paragraph">
      <style:paragraph-properties fo:text-align="end"/>
      <style:text-properties style:font-name-asian="標楷體"/>
    </style:style>
    <style:style style:name="P4" style:parent-style-name="內文" style:family="paragraph">
      <style:paragraph-properties fo:text-align="end"/>
      <style:text-properties style:font-name-asian="標楷體"/>
    </style:style>
    <style:style style:name="T5" style:parent-style-name="預設段落字型" style:family="text">
      <style:text-properties style:font-name="Times New Roman" style:font-name-asian="新細明體"/>
    </style:style>
    <style:style style:name="T6" style:parent-style-name="預設段落字型" style:family="text">
      <style:text-properties style:font-name-asian="新細明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FM-10895-009</text:p>
        <text:p text:style-name="P3">表單修訂日期：114.08.01</text:p>
        <text:p text:style-name="P4">保存期限：10年</text:p>
        <text:p text:style-name="頁尾"><draw:frame draw:z-index="251659264" draw:id="id0" draw:style-name="a0" draw:name="文字方塊 2" text:anchor-type="paragraph" svg:x="0in" svg:y="0in" svg:width="0.07014in" svg:height="0.15903in" style:rel-width="scale" style:rel-height="scale"><draw:text-box><text:p text:style-name="頁尾"><text:span text:style-name="T5"><text:page-number text:fixed="false">1</text:page-number></text:span></text:p></draw:text-box><svg:title/><svg:desc/></draw:frame><text:span text:style-name="T6"><text:s text:c="4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澄清綜合醫院</dc:title>
    <dc:description/>
    <dc:subject/>
    <meta:initial-creator>ptlib</meta:initial-creator>
    <dc:creator>ariel</dc:creator>
    <meta:creation-date>2025-07-08T06:22:00Z</meta:creation-date>
    <dc:date>2025-07-30T10:05:00Z</dc:date>
    <meta:print-date>2020-04-17T03:00:00Z</meta:print-date>
    <meta:template xlink:href="Normal" xlink:type="simple"/>
    <meta:editing-cycles>3</meta:editing-cycles>
    <meta:editing-duration>PT180S</meta:editing-duration>
    <meta:user-defined meta:name="KSOProductBuildVer">1028-11.8.2.8335</meta:user-defined>
    <meta:document-statistic meta:page-count="1" meta:paragraph-count="1" meta:word-count="83" meta:character-count="557" meta:row-count="3" meta:non-whitespace-character-count="475"/>
  </office:meta>
</office:document-meta>
</file>